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definition of a role model is “a person whose behavior, example, or success is or can be emulated by others, especially young people.” While I agree with this definition, I have also come to realize that, for young people, it is more than just this. We <text:s/>pay attention to not only how people behave, and their successes, but also to connections we may have with them. If we look up to someone it is because we want to be like them, and we can relate to them. Our Northridge Hall of Fame inductees serve as role models because we do look up to them and we share the experiences of being a Northridge student.</text:p>
      <text:p text:style-name="Standard"/>
      <text:p text:style-name="Standard">All of the inductees have walked the halls of Northridge and have shared the many experiences that we are having now. They provide a window into our future and serve to show us where we can go. Instead of sitting in class wondering “ugh why am I here”, they have given us the realization that we can instead say, “I have a bright future and I know I can do anything just like these individuals have.” Not only do our inductees show us how to be successful, but they also show us how to deal with our struggles. I am sure that every one of our inductees will agree that there will be struggles that we have to overcome and that the road will not always be nice and smooth. They can talk about the struggles and bumps in the road from the viewpoint of someone who has conquered them. The inductees serve to show us that you can “get through” Northridge with a diploma or you can take full advantage of the opportunities and support provided by our school and community.</text:p>
      <text:p text:style-name="Standard"/>
      <text:p text:style-name="Standard">Each and every one of you fits the definition of a role model. You have modeled the behavior, provided examples, and shown success in life. During your high school careers, you were all actively involved in numerous activities. You met, and in many cases, exceeded even the highest expectations held for you. The impact that your examples provide is immeasurable. Your life has shown us that good behavior and positive images are the examples that we want to follow. The career paths that you have followed have allowed you to be highly successful in not only one, but many areas and professions. You embody the personal qualities and commitment to education that we should strive for.</text:p>
      <text:p text:style-name="Standard"/>
      <text:p text:style-name="Standard">Now more than ever, our community and students need positive role models to look up to. It is imperative that we take the time to commend individuals such as yourselves and celebrate the success stories of our community. Often times, adults don't realize the impact that their actions can make on a young person. You understand and have taken the time to share your success stories with us. This behavior is just another example of why you are our role models.</text:p>
      <text:p text:style-name="Standard"/>
      <text:p text:style-name="Standard">Northridge Hall of Fame inductees, you deserve this recognition. Your achievements are great and you have outdone yourselves in many ways. Without your examples, some may see Northridge as a place just to be. It is because of you that we know it is much more. Northridge is the start to a successful and fulfilling life. You have given us hope for the future and provide us with the encouragement needed to be successful. It is because of you that one day my peers and I hope to also be inducted into the Hall of Fame. Congratulations on all of your accomplishments, and thank you for your service to Northridge. You truly are wonderful role models!</text:p>
      <text:p text:style-name="Standard"/>
      <text:p text:style-name="Standard">Northridge Senior</text:p>
      <text:p text:style-name="Standard">Maci Swindler</text:p>
      <text:p text:style-name="Standard">Class of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ri LaVerne</meta:initial-creator>
    <meta:creation-date>2010-12-26T09:29:13.76</meta:creation-date>
    <meta:generator>OpenOffice.org/3.2$Win32 OpenOffice.org_project/320m18$Build-9502</meta:generator>
    <dc:date>2010-12-26T11:14:13.77</dc:date>
    <dc:creator>Lari LaVerne</dc:creator>
    <meta:editing-duration>PT01H27M21S</meta:editing-duration>
    <meta:editing-cycles>13</meta:editing-cycles>
    <meta:document-statistic meta:table-count="0" meta:image-count="0" meta:object-count="0" meta:page-count="1" meta:paragraph-count="8" meta:word-count="621" meta:character-count="3414"/>
  </office:meta>
</office:document-meta>
</file>