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text-properties fo:font-size="12pt" fo:font-weight="bold" style:font-size-asian="12pt" style:font-weight-asian="bold" style:font-size-complex="12pt" style:font-weight-complex="bold"/>
    </style:style>
    <style:style style:name="P2" style:family="paragraph" style:parent-style-name="Text_20_body">
      <style:paragraph-properties fo:margin-top="0in" fo:margin-bottom="0in"/>
      <style:text-properties fo:font-size="12pt" style:font-size-asian="12pt" style:font-size-complex="12pt"/>
    </style:style>
    <style:style style:name="P3" style:family="paragraph" style:parent-style-name="Text_20_body">
      <style:paragraph-properties fo:margin-top="0in" fo:margin-bottom="0in" fo:text-align="center" style:justify-single-word="false"/>
      <style:text-properties fo:font-size="14pt" fo:font-weight="bold" style:font-size-asian="14pt" style:font-weight-asian="bold" style:font-size-complex="14pt" style:font-weight-complex="bold"/>
    </style:style>
    <style:style style:name="T1"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fo:font-size="11pt" fo:font-style="normal" style:text-underline-style="none" style:text-blinking="false" fo:background-color="transparent"/>
    </style:style>
    <style:style style:name="T3" style:family="text">
      <style:text-properties fo:font-variant="normal" fo:text-transform="none" fo:color="#000000" style:text-line-through-style="none" fo:font-size="11pt" fo:font-style="italic"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italic" style:text-underline-style="none" fo:font-weight="normal" style:text-blinking="false" fo:background-color="transparent"/>
    </style:style>
    <style:style style:name="T7"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Hall of Fame Dinner</text:span></text:p>
      <text:p text:style-name="P2"><text:span text:style-name="T5">October 14, 2011</text:span></text:p>
      <text:p text:style-name="P2"><text:span text:style-name="T5"/></text:p>
      <text:p text:style-name="P2"><text:span text:style-name="T5"/></text:p>
      <text:p text:style-name="P2"><text:span text:style-name="T5">Good evening, inductees to the Northridge Hall of Fame Class of 2012, members of the Northridge Board of Education, distinguished guests, and fellow Polar Bears.</text:span><text:span text:style-name="T7"><text:line-break/><text:line-break/></text:span><text:span text:style-name="T5">Tonight, we gather to honor those who have come before us. These individuals, in their own special way, have left their signature mark on the Northridge community through their accomplishments and their service to our community. They have become role models to succeeding classes of students, a testament to the hard work and determination that they had to succeed in their chosen path of life. It is only fitting that they recognized for what they have done to make Northridge a better place to live, work, and play.</text:span><text:span text:style-name="T7"><text:line-break/><text:line-break/></text:span><text:span text:style-name="T5">Role models, such as our esteemed Hall of Fame inductees here this evening, have set themselves apart from the rest of their peers. They are the people who worked hard, kept their grades up, served their community, the list could go on and on if it could. These distinguished men and women are important as role models because it is these individuals who set the standard for what future students should live up to in their lives’ work. Their importance, especially in a tight-knit community such as our own, cannot be understated, period. Some of our inductees have served as teachers and advisers for our school district. Some have served in our military, defending our country. No matter what profession these individuals chose, they always gave their best, never got discouraged, never were petty, and always remembered that eventually, sometime, somewhere down the line, their hard work would pay off.</text:span><text:span text:style-name="T7"><text:line-break/><text:line-break/></text:span><text:span text:style-name="T5">When it comes to success, some people would say that success is measured by how much money you make, or how high you get in the hierarchy of a company or a government. In some ways, that may be true. But money and power are material things, and they don’t necessarily bring anyone much pleasure in life. To me, success is measured by the hard work you put in, by your sheer determination, by the power of your will to succeed even if the chips were down and the odds were against you for whatever reason. I believe this firmly, and I am sure our esteemed inductees believe this firmly as well. At the end of the day, after all the hard work, after all of the things you have done for the betterment of society, maybe, </text:span><text:span text:style-name="T6">just </text:span><text:span text:style-name="T5">maybe, a feeling of satisfaction will come over you.</text:span><text:span text:style-name="T7"><text:line-break/><text:line-break/></text:span><text:span text:style-name="T5">I want to, right now, take this opportunity, to congratulate and thank each of our inductees for receiving the honor they have been given. Thank you Charles Barker, a long-time Northridge teacher, advisor, musician, volunteer, and veteran. Thank you Gery Elkins, a former Marine, and a man of action. Thank you Cindy and Terry Essex, a husband-and-wife team of good spirits, of great mind and of great service. Thank you Steve Goens, a civic leader and the one who put forth the three “tions” of success: perspiration, inspiration, and preparation. Thank you William A Howell, “a friend, a poet, a philosopher and a great defender of teacher’s rights.”, as the late Larry O’Donnell put it, and thank you Bob Steinbach, a teacher, volunteer, and leader. I am truly honored to be in the presence of such great individuals, and I thank you all for giving me a chance to speak here this evening. Thank you, and good evening.</text:span></text:p>
      <text:p text:style-name="P2"><text:span text:style-name="T5"/></text:p>
      <text:p text:style-name="P2"><text:span text:style-name="T5"/></text:p>
      <text:p text:style-name="P2"><text:span text:style-name="T5">Northridge Senior</text:span></text:p>
      <text:p text:style-name="P1"><text:span text:style-name="T4">Christopher Witt</text:span></text:p>
      <text:p text:style-name="P2"><text:span text:style-name="T5">Class of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ri LaVerne</meta:initial-creator>
    <meta:creation-date>2011-10-21T10:58:59.26</meta:creation-date>
    <dc:date>2011-10-21T11:09:26.06</dc:date>
    <dc:creator>Lari LaVerne</dc:creator>
    <meta:editing-duration>PT00H10M26S</meta:editing-duration>
    <meta:editing-cycles>4</meta:editing-cycles>
    <meta:generator>OpenOffice.org/3.2$Win32 OpenOffice.org_project/320m18$Build-9502</meta:generator>
    <meta:document-statistic meta:table-count="0" meta:image-count="0" meta:object-count="0" meta:page-count="1" meta:paragraph-count="6" meta:word-count="584" meta:character-count="3368"/>
  </office:meta>
</office:document-meta>
</file>